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tyle="italic" style:font-style-asian="italic" style:font-style-complex="italic"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style:font-weight-complex="bold" fo:font-size="14pt" style:font-size-asian="14pt" style:font-size-complex="14pt"/>
    </style:style>
    <style:style style:name="T29" style:parent-style-name="DefaultParagraphFont" style:family="text">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Standard" style:family="paragraph">
      <style:text-properties fo:font-size="14pt" style:font-size-asian="14pt" style:font-size-complex="14pt"/>
    </style:style>
  </office:automatic-styles>
  <office:body>
    <office:text text:use-soft-page-breaks="true">
      <text:p text:style-name="P1">Join a Walk for Life</text:p>
      <text:p text:style-name="P2"/>
      <text:p text:style-name="P3"><text:tab/>Did you know over 80 million babies have been killed<text:s/>nationally since 1973? One million unborn babies in Minnesota alone have been killed. Are you a prolife warrior? Are you a prolife supporter? If you believe in the value of human life from conception to natural death, please join one of the Walks for Life available in our local area. Walking alongside other prolifers carrying prolife signs is the most public display of unity today for the cause of protecting the most vulnerable in our society. There are several marches nearby and also in St. Paul to show support for life. Please choose some way to show your support for life.</text:p>
      <text:p text:style-name="P4"/>
      <text:p text:style-name="P5">Local MCCL Chapter sponsoring tour bus trip</text:p>
      <text:p text:style-name="P6"><text:span text:style-name="T7">January 22<text:s/></text:span><text:span text:style-name="T8">March for Life</text:span><text:span text:style-name="T9"><text:s/>at the State Capitol</text:span></text:p>
      <text:p text:style-name="P10"/>
      <text:p text:style-name="Standard"><text:span text:style-name="T11"><text:tab/>The local Minnesota Citizens Concerned for Life Chapter 45 is again chartering a bus to the 2026<text:s/></text:span><text:span text:style-name="T12">March For Life<text:s/></text:span><text:span text:style-name="T13">at the State Capitol in St. Paul on Thursday, January 22. <text:s/>All are invited to join the ride for this monumental pro-life event, and bus is free. Join other pro-life people as we depart<text:s/></text:span><text:span text:style-name="T14">Thursday morning at 7:00 AM</text:span><text:span text:style-name="T15"><text:s/></text:span><text:span text:style-name="T16">on January 22</text:span><text:span text:style-name="T17">, from the Cenex Station at the Junction of Highway 2 and Hwy 71 at the south edge of Bemidji. The bus will leave for the Capitol in the morning and return the same day.</text:span></text:p>
      <text:p text:style-name="P18"><text:tab/>If you would like to attend, but do not feel like you are able to march, (about a half hour walk) you are still encouraged to come along. Your presence will be noted, and it's important to make clear to the governor, the state legislators, our US Senators and Representatives, and anyone else who doubts the will of the people, that no child is forgotten, and the true majority of Minnesotans are Pro-Life at all stages. <text:s/></text:p>
      <text:p text:style-name="Standard"><text:span text:style-name="T19"><text:tab/>If you plan to ride along, you must<text:s/></text:span><text:span text:style-name="T20">call for a reservation,</text:span><text:span text:style-name="T21"><text:s/>and if possible register<text:s/></text:span><text:span text:style-name="T22">before Monday, January 19.<text:s/></text:span><text:span text:style-name="T23">We expect the bus, which has a capacity of 55 passengers, to fill rather quickly, so call early.<text:s/></text:span><text:span text:style-name="T24">The number is 218-444-1071. (QFM Radio Bemidji).</text:span></text:p>
      <text:p text:style-name="Standard"><text:span text:style-name="T25"><text:tab/></text:span><text:span text:style-name="T26">You are encouraged to pack a sack lunch for the trip down, and the bus will stop in Little Falls for a meal on the trip home. You may contribute to the cost of the bus if you wish, but it is not required. The bus has restroom facilities.</text:span></text:p>
      <text:p text:style-name="Standard"><text:span text:style-name="T27"><text:tab/>If you are not able to ride the bus, all pro-life warriors are encouraged to join the<text:s/></text:span><text:span text:style-name="T28">Nationwide Prayer Vigil for Life January 22-23.<text:s/></text:span><text:span text:style-name="T29">Please pray for an end to abortion and a greater respect for ALL human life in post-Roe America.</text:span></text:p>
      <text:p text:style-name="P30"/>
      <text:p text:style-name="Standard"><text:span text:style-name="T31"><text:tab/>The local Chapter of Minnesota Citizens Concerned for Life will sponsor a Walk for Life on<text:s/></text:span><text:span text:style-name="T32">Saturday, January 17, 2026 in Fosston</text:span><text:span text:style-name="T33">. Meet at the southwest corner of Hugo's parking lot in Fosston at 10:15 am to begin walking at 10:30. Marchers will walk to the Embassy Community Center where Dr. Steve Gander, Polk County State Representative, will address the group and a light lunch at 11 will be served. Please plan to participate in whatever way you are able.</text:span></text:p>
      <text:p text:style-name="Standard"/>
      <text:p text:style-name="Standard"><text:span text:style-name="T34"><text:tab/>On<text:s/></text:span><text:span text:style-name="T35">Saturday, January 24, marchers for life will meet at the Clearwater County Courthouse in Bagley</text:span><text:span text:style-name="T36"><text:s/>at 9:30 am and start walking at 9:45 am to St. Joseph's Catholic Church for a meeting at 10 am and light lunch. Speaker for the morning will be Ellie Cox, the MCCL Legislative Associate. The Grandparents for Life will also be there to share about their group.</text:span></text:p>
      <text:p text:style-name="P37"/>
      <text:p text:style-name="Standard"><text:span text:style-name="T38"><text:tab/>Also on<text:s/></text:span><text:span text:style-name="T39">Saturday, January 24 Bemidji<text:s/></text:span><text:span text:style-name="T40">will host a March for Life. Meet at 12 noon at the Beltrami County Courthouse to March for Justice! Invocation and speakers before and after the March. Soup and sandwich lunch will follow at St. Phillip's social hall.</text:span></text:p>
      <text:p text:style-name="P41"/>
      <text:p text:style-name="Standard"><text:tab/></text:p>
      <text:p text:style-name="Standard"/>
      <text:p text:style-name="Standard"><text:tab/></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ileen Hegg</meta:initial-creator>
    <dc:creator>Sydney Haus</dc:creator>
    <meta:creation-date>2026-01-08T17:04:00Z</meta:creation-date>
    <dc:date>2026-01-08T17:04:00Z</dc:date>
    <meta:print-date>2025-12-29T20:13:00Z</meta:print-date>
    <meta:template xlink:href="Normal" xlink:type="simple"/>
    <meta:editing-cycles>2</meta:editing-cycles>
    <meta:editing-duration>PT180S</meta:editing-duration>
    <meta:document-statistic meta:page-count="2" meta:paragraph-count="6" meta:word-count="522" meta:character-count="3496" meta:row-count="24" meta:non-whitespace-character-count="2980"/>
  </office:meta>
</office:document-meta>
</file>